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true" fo:break-before="page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5.95pt" style:use-optimal-row-height="false" fo:break-before="page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9.75pt" style:use-optimal-row-height="false" fo:break-before="page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53.8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7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7" table:number-rows-spanned="1" table:style-name="ce28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8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6" table:number-rows-spanned="1" table:style-name="ce29"/>
          <table:covered-table-cell table:number-columns-repeated="15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0">
            <text:p>FUNDOS: SALDOS E RECEITAS – ANO 2019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2">
            <text:p>FUNDOS</text:p>
          </table:table-cell>
          <table:table-cell office:value-type="string" table:number-columns-spanned="1" table:number-rows-spanned="2" table:style-name="ce30">
            <text:p>NORMA INSTITUIDORA DO FUNDO</text:p>
          </table:table-cell>
          <table:table-cell office:value-type="string" table:number-columns-spanned="1" table:number-rows-spanned="2" table:style-name="ce30">
            <text:p>SALDO EM 31/12/2018</text:p>
          </table:table-cell>
          <table:table-cell office:value-type="string" table:number-columns-spanned="1" table:number-rows-spanned="2" table:style-name="ce30">
            <text:p>CLASSIFICAÇÃO DA RECEITA</text:p>
          </table:table-cell>
          <table:table-cell office:value-type="string" table:number-columns-spanned="13" table:number-rows-spanned="1" table:style-name="ce33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5" table:style-name="ce34">
            <text:p>FMMP – FUNDO DE MODERNZAÇÃO DO MINISTÉRIO PÚBLICO</text:p>
          </table:table-cell>
          <table:table-cell office:value-type="string" table:number-columns-spanned="1" table:number-rows-spanned="5" table:style-name="ce34">
            <text:p>Lei Ordinária Nº 5.398 de 08/07/2004</text:p>
          </table:table-cell>
          <table:table-cell office:value-type="currency" office:value="1325537.7" table:number-columns-spanned="1" table:number-rows-spanned="5" table:style-name="ce35">
            <text:p>R$ 1.325.537,70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7836.74" table:style-name="ce6">
            <text:p>R$ 7.836,7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836.74" table:formula="of:=SUM([.E8:.P8])" table:style-name="ce7">
            <text:p>R$ 7.836,74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Receitas Imobiliárias (Concessões e Permissões)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formula="of:=SUM([.E9:.P9])" table:style-name="ce7">
            <text:p>R$ 1.600,00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recadação de taxas de inscrições - Concurso Público para Promotor de Justiça<text:s/></text:p>
          </table:table-cell>
          <table:table-cell office:value-type="currency" office:value="338750" table:style-name="ce6">
            <text:p>R$ 338.7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8750" table:formula="of:=SUM([.E10:.P10])" table:style-name="ce7">
            <text:p>R$ 338.750,00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1:.P11])" table:style-name="ce7">
            <text:p>R$ 0,0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476.31" table:style-name="ce6">
            <text:p>R$ 1.476,3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76.31" table:formula="of:=SUM([.E12:.P12])" table:style-name="ce7">
            <text:p>R$ 1.476,31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34">
            <text:p>FPDC – FUNDO ESTADUAL DE PROTEÇÃO E DEFESA DO CONSUMIDOR</text:p>
          </table:table-cell>
          <table:table-cell office:value-type="string" table:number-columns-spanned="1" table:number-rows-spanned="2" table:style-name="ce34">
            <text:p>Lei Ordinária Nº 6.308 de 30/01/2013</text:p>
          </table:table-cell>
          <table:table-cell office:value-type="currency" office:value="2758306.71" table:number-columns-spanned="1" table:number-rows-spanned="2" table:style-name="ce35">
            <text:p>R$ 2.758.306,71</text:p>
          </table:table-cell>
          <table:table-cell office:value-type="string" table:style-name="ce5">
            <text:p>Multas aplicadas pelo Procon</text:p>
          </table:table-cell>
          <table:table-cell office:value-type="currency" office:value="43083.22" table:style-name="ce6">
            <text:p>R$ 43.083,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3083.22" table:formula="of:=SUM([.E13:.P13])" table:style-name="ce7">
            <text:p>R$ 43.083,22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2071.15" table:formula="of:=737.23+11333.92" table:style-name="ce6">
            <text:p>R$ 12.071,1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071.15" table:formula="of:=SUM([.E14:.P14])" table:style-name="ce7">
            <text:p>R$ 12.071,15</text:p>
          </table:table-cell>
          <table:table-cell table:number-columns-repeated="16367"/>
        </table:table-row>
        <table:table-row table:style-name="ro1">
          <table:table-cell table:number-columns-repeated="4" table:style-name="ce2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16367"/>
        </table:table-row>
        <table:table-row table:style-name="ro1">
          <table:table-cell office:value-type="string" table:style-name="ce11">
            <text:p>Fonte: Coordenadoria de Contabilidade e Finança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19-02-15T00:00:00" table:style-name="ce13">
            <text:p>15/02/2019</text:p>
          </table:table-cell>
          <table:table-cell table:number-columns-repeated="11" table:style-name="ce2"/>
          <table:table-cell table:style-name="ce14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/>
        </table:table-row>
        <table:table-row table:style-name="ro1">
          <table:table-cell office:value-type="string" table:style-name="ce16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7"/>
          <table:table-cell table:number-columns-repeated="16367"/>
        </table:table-row>
        <table:table-row table:style-name="ro1">
          <table:table-cell table:number-columns-repeated="4" table:style-name="ce11"/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1">
          <table:table-cell table:style-name="ce18"/>
          <table:table-cell office:value-type="string" table:style-name="ce18">
            <text:p>SALDO EM 31/12/2018 + RECEITAS 2019</text:p>
          </table:table-cell>
          <table:table-cell office:value-type="string" table:style-name="ce18">
            <text:p>DESPESAS 2019</text:p>
          </table:table-cell>
          <table:table-cell office:value-type="string" table:style-name="ce19">
            <text:p>SALDO EM 31/01/2019</text:p>
          </table:table-cell>
          <table:table-cell table:style-name="ce20"/>
          <table:table-cell table:number-columns-repeated="3" table:style-name="ce21"/>
          <table:table-cell table:number-columns-repeated="1016" table:style-name="ce2"/>
          <table:table-cell table:number-columns-repeated="15360"/>
        </table:table-row>
        <table:table-row table:style-name="ro12">
          <table:table-cell office:value-type="string" table:style-name="ce22">
            <text:p>FMMP – FUNDO DE MODERNZAÇÃO DO MINISTÉRIO PÚBLICO</text:p>
          </table:table-cell>
          <table:table-cell office:value-type="currency" office:value="1675200.75" table:formula="of:=[.C8]+SUM([.Q8:.Q12])" table:style-name="ce23">
            <text:p>R$ 1.675.200,75</text:p>
          </table:table-cell>
          <table:table-cell office:value-type="currency" office:value="38058" table:formula="of:=38058" table:style-name="ce23">
            <text:p>R$ 38.058,00</text:p>
          </table:table-cell>
          <table:table-cell office:value-type="currency" office:value="1637142.75" table:formula="of:=[.B24]-[.C24]" table:style-name="ce24">
            <text:p>R$ 1.637.142,75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style-name="ce22">
            <text:p>FPDC – FUNDO ESTADUAL DE PROTEÇÃO E DEFESA DO CONSUMIDOR</text:p>
          </table:table-cell>
          <table:table-cell office:value-type="currency" office:value="2813461.08" table:formula="of:=[.C13]+[.Q13]+[.Q14]" table:style-name="ce23">
            <text:p>R$ 2.813.461,08</text:p>
          </table:table-cell>
          <table:table-cell office:value-type="currency" office:value="1172.56" table:style-name="ce23">
            <text:p>R$ 1.172,56</text:p>
          </table:table-cell>
          <table:table-cell office:value-type="currency" office:value="2812288.52" table:formula="of:=[.B25]-[.C25]" table:style-name="ce24">
            <text:p>R$ 2.812.288,52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number-rows-repeated="5" table:style-name="ro1">
          <table:table-cell table:number-columns-repeated="4" table:style-name="ce2"/>
          <table:table-cell table:number-columns-repeated="6" table:style-name="ce1"/>
          <table:table-cell table:number-columns-repeated="1014" table:style-name="ce2"/>
          <table:table-cell table:number-columns-repeated="15360"/>
        </table:table-row>
        <table:table-row table:number-rows-repeated="26" table:style-name="ro1">
          <table:table-cell table:number-columns-repeated="4"/>
          <table:table-cell table:number-columns-repeated="6" table:style-name="ce1"/>
          <table:table-cell table:number-columns-repeated="16374"/>
        </table:table-row>
        <table:table-row table:style-name="ro1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number-rows-repeated="1048517" table:style-name="ro14">
          <table:table-cell table:number-columns-repeated="16384"/>
        </table:table-row>
        <table:named-expressions>
          <table:named-range table:name="Print_Area" table:cell-range-address="FUNDOS.$A$1:FUNDOS.$Q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2-15T13:56:05Z</dc:date>
    <meta:print-date>2017-08-09T11:39:48Z</meta:print-date>
    <meta:editing-cycles>192</meta:editing-cycles>
    <meta:editing-duration>PT41150S</meta:editing-duration>
  </office:meta>
</office:document-meta>
</file>